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P4" style:family="paragraph" style:parent-style-name="Preformatted_20_Text">
      <style:text-properties officeooo:paragraph-rsid="002244ce"/>
    </style:style>
    <style:style style:name="P5" style:family="paragraph" style:parent-style-name="Standard">
      <style:text-properties officeooo:paragraph-rsid="002244ce"/>
    </style:style>
    <style:style style:name="T1" style:family="text">
      <style:text-properties officeooo:rsid="0020d256"/>
    </style:style>
    <style:style style:name="T2" style:family="text">
      <style:text-properties fo:color="#222222" loext:opacity="100%" fo:font-size="12pt" fo:background-color="#ffffff" loext:char-shading-value="0" style:font-size-asian="12pt" style:font-name-complex="Calibri" style:font-size-complex="12pt" style:font-style-complex="italic"/>
    </style:style>
    <style:style style:name="T3" style:family="text">
      <style:text-properties officeooo:rsid="0024c4b8"/>
    </style:style>
    <style:style style:name="T4" style:family="text">
      <style:text-properties officeooo:rsid="002664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IBUTION N°<text:span text:style-name="T1">2</text:span><text:span text:style-name="T4">4</text:span></text:p>
      <text:p text:style-name="P1"/>
      <text:p text:style-name="P1"/>
      <text:p text:style-name="P5" loext:marker-style-name="T2"><text:span text:style-name="T2"> Mme La Commissaire Enquêtrice, </text:span></text:p>
      <text:p text:style-name="Standard"/>
      <text:p text:style-name="Standard">Je tenais à vous informer de mon avis favorable au projet éolien qui est porté sur la commune de Durenque.</text:p>
      <text:p text:style-name="Standard"/>
      <text:p text:style-name="Standard">Ce projet est implanté dans une zone éloignée des habitations et qui se fondra parfaitement dans le paysage.</text:p>
      <text:p text:style-name="Standard">Plusieurs études ont été effectuées depuis des années afin de prendre en compte les nuisances sonores, l'impact sur la protection de la faune et la flore, etc... </text:p>
      <text:p text:style-name="Standard">Les équipes du Soleil du Midi se sont mobilisés auprès des administrés en faisant du porte à porte, afin de les informés sur la finalisation de ce projet ( aucun effet "surprise" à l'implantation de ses éoliennes sur la commune).</text:p>
      <text:p text:style-name="Standard">Toutes les réponses aux demandes faites pour compléter le dossier, ont été apportées par les élus et les membres du Soleil du Midi.</text:p>
      <text:p text:style-name="Standard"/>
      <text:p text:style-name="Standard">Ce projet apportera une retombée économique importante pour notre commune.</text:p>
      <text:p text:style-name="Standard"/>
      <text:p text:style-name="Standard">En tant que conseillère municipale, je soutiens ce projet éolien en espérant qu'il puisse aboutir.</text:p>
      <text:p text:style-name="Standard"/>
      <text:p text:style-name="Standard">Veuillez recevoir, Madame la Commissaire Enquêtrice, mes respectueuses salutations.</text:p>
      <text:p text:style-name="Standard"/>
      <text:p text:style-name="Standard">Me Christel Fabre.</text:p>
      <text:p text:style-name="Standard"/>
      <text:p text:style-name="Standard">christelfabre05@gmail.com</text:p>
      <text:p text:style-name="P4" loext:marker-style-name="T2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27T15:22:04.206000000</dc:date>
    <meta:editing-duration>PT15M22S</meta:editing-duration>
    <meta:editing-cycles>23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12" meta:word-count="172" meta:character-count="1083" meta:non-whitespace-character-count="920"/>
  </office:meta>
</office:document-meta>
</file>